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color="#0f0f0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f0f0f" fo:font-size="14pt" style:font-size-asian="14pt" style:font-size-complex="14pt" style:font-weight-complex="bold"/>
    </style:style>
    <style:style style:name="P4" style:family="paragraph" style:parent-style-name="Standard" style:list-style-name="WW8Num1">
      <style:text-properties fo:color="#0f0f0f"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f0f0f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f0f0f"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Название_20_объекта">
      <style:paragraph-properties fo:margin-left="11.43cm" fo:margin-right="0cm" fo:text-align="end" style:justify-single-word="false" fo:text-indent="0cm" style:auto-text-indent="false" fo:break-before="page" fo:keep-with-next="always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color="#0f0f0f" fo:font-size="14pt" fo:font-style="italic" fo:font-weight="bold" style:font-size-asian="14pt" style:font-style-asian="italic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№ 2<text:line-break/>к приказу <text:line-break/>от 31.08.2016г. №86/4-од</text:span></text:p>
      <text:p text:style-name="P2"/>
      <text:p text:style-name="P5">Перечень коррупционных рисков</text:p>
      <text:p text:style-name="P7"><text:span text:style-name="T2">в МАОУ «Сажинская СОШ»</text:span></text:p>
      <text:p text:style-name="P6"/>
      <text:p text:style-name="P3"/>
      <text:p text:style-name="P3">Коррупционные риски в образовательной организации возникают при реализации следующих функций:</text:p>
      <text:p text:style-name="P3"/>
      <text:list xml:id="list34598774" text:style-name="WW8Num1">
        <text:list-item>
          <text:p text:style-name="P4">Размещение заказов на поставку товаров и выполнение работ, <text:s/>оказание услуг для нужд образовательной организации.</text:p>
        </text:list-item>
        <text:list-item>
          <text:p text:style-name="P4">Осуществление полномочий собственника в отношении муниципального имущества, закрепленного за образовательной организацией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orphans="0" fo:widows="0" style:text-autospace="non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WW8Num1z0" style:family="text">
      <style:text-properties fo:color="#0f0f0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4:43:48.77</meta:creation-date>
    <meta:document-statistic meta:table-count="0" meta:image-count="0" meta:object-count="0" meta:page-count="1" meta:paragraph-count="6" meta:word-count="53" meta:character-count="432"/>
    <dc:date>2016-12-21T14:44:27.11</dc:date>
    <meta:editing-duration>PT00H00M38S</meta:editing-duration>
    <meta:editing-cycles>1</meta:editing-cycles>
    <meta:generator>OpenOffice.org/3.2$Win32 OpenOffice.org_project/320m8$Build-9472</meta:generator>
  </office:meta>
</office:document-meta>
</file>