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81160000B5B2B1DEAD3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alibri1" svg:font-family="Calibri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-0.25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1.549cm"/>
    </style:style>
    <style:style style:name="Таблица1.C" style:family="table-column">
      <style:table-column-properties style:column-width="1.699cm"/>
    </style:style>
    <style:style style:name="Таблица1.D" style:family="table-column">
      <style:table-column-properties style:column-width="3.05cm"/>
    </style:style>
    <style:style style:name="Таблица1.E" style:family="table-column">
      <style:table-column-properties style:column-width="4.249cm"/>
    </style:style>
    <style:style style:name="Таблица1.F" style:family="table-column">
      <style:table-column-properties style:column-width="1.748cm"/>
    </style:style>
    <style:style style:name="Таблица1.G" style:family="table-column">
      <style:table-column-properties style:column-width="0.367cm"/>
    </style:style>
    <style:style style:name="Таблица1.H" style:family="table-column">
      <style:table-column-properties style:column-width="1.132cm"/>
    </style:style>
    <style:style style:name="Таблица1.I" style:family="table-column">
      <style:table-column-properties style:column-width="1.4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39cm" fo:margin-left="-0.191cm" table:align="left" style:writing-mode="lr-tb"/>
    </style:style>
    <style:style style:name="Таблица2.A" style:family="table-column">
      <style:table-column-properties style:column-width="1.517cm"/>
    </style:style>
    <style:style style:name="Таблица2.B" style:family="table-column">
      <style:table-column-properties style:column-width="10.174cm"/>
    </style:style>
    <style:style style:name="Таблица2.C" style:family="table-column">
      <style:table-column-properties style:column-width="1.48cm"/>
    </style:style>
    <style:style style:name="Таблица2.D" style:family="table-column">
      <style:table-column-properties style:column-width="4.2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9" style:family="paragraph" style:parent-style-name="Standard">
      <style:paragraph-properties fo:margin-top="0cm" fo:margin-bottom="0cm" fo:line-height="100%"/>
      <style:text-properties style:font-name="Calibri1" fo:font-size="11pt" fo:language="en" fo:country="US" style:font-name-asian="Calibri1" style:font-size-asian="11pt" style:font-name-complex="Calibri1" style:font-size-complex="11pt"/>
    </style:style>
    <style:style style:name="P10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List_20_Paragraph" style:list-style-name="WWNum8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yle1">
      <style:paragraph-properties fo:line-height="100%" fo:orphans="2" fo:widows="2"/>
    </style:style>
    <style:style style:name="P23" style:family="paragraph" style:parent-style-name="Style1">
      <style:paragraph-properties fo:line-height="100%" fo:orphans="2" fo:widows="2">
        <style:tab-stops>
          <style:tab-stop style:position="3.175cm"/>
        </style:tab-stops>
      </style:paragraph-properties>
    </style:style>
    <style:style style:name="P24" style:family="paragraph" style:parent-style-name="Style1">
      <style:paragraph-properties fo:line-height="100%" fo:text-align="center" style:justify-single-word="false" fo:orphans="2" fo:widows="2"/>
    </style:style>
    <style:style style:name="P25" style:family="paragraph" style:parent-style-name="Style2">
      <style:paragraph-properties fo:line-height="100%" fo:orphans="2" fo:widows="2"/>
    </style:style>
    <style:style style:name="P26" style:family="paragraph" style:parent-style-name="Style2" style:list-style-name="WWNum1">
      <style:paragraph-properties fo:line-height="100%" fo:orphans="2" fo:widows="2">
        <style:tab-stops>
          <style:tab-stop style:position="0.229cm"/>
        </style:tab-stops>
      </style:paragraph-properties>
    </style:style>
    <style:style style:name="P27" style:family="paragraph" style:parent-style-name="Style4">
      <style:paragraph-properties fo:text-align="justify" style:justify-single-word="false" fo:orphans="2" fo:widows="2"/>
    </style:style>
    <style:style style:name="P28" style:family="paragraph" style:parent-style-name="Style4">
      <style:paragraph-properties fo:text-align="center" style:justify-single-word="false" fo:orphans="2" fo:widows="2"/>
    </style:style>
    <style:style style:name="P29" style:family="paragraph" style:parent-style-name="Style3">
      <style:paragraph-properties fo:line-height="100%" fo:text-align="justify" style:justify-single-word="false" fo:orphans="2" fo:widows="2"/>
    </style:style>
    <style:style style:name="P30" style:family="paragraph" style:parent-style-name="Style3">
      <style:paragraph-properties fo:line-height="100%" fo:text-align="justify" style:justify-single-word="false" fo:orphans="2" fo:widows="2">
        <style:tab-stops>
          <style:tab-stop style:position="2.76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etter-spacing="normal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normal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etter-spacing="normal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fo:letter-spacing="-0.018cm" style:font-size-asian="14pt" style:font-size-complex="14pt"/>
    </style:style>
    <style:style style:name="T10" style:family="text">
      <style:text-properties style:font-name="Times New Roman" fo:font-size="14pt" fo:letter-spacing="-0.018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4" style:family="text">
      <style:text-properties style:font-name="Times New Roman" fo:font-size="14pt" fo:letter-spacing="-0.035cm" style:font-size-asian="14pt" style:font-size-complex="14pt"/>
    </style:style>
    <style:style style:name="T15" style:family="text">
      <style:text-properties style:font-name="Times New Roman" fo:font-size="20pt" style:font-size-asian="20pt" style:font-name-complex="Times New Roman1" style:font-size-complex="2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as-char" svg:width="18.891cm" svg:height="27.014cm" draw:z-index="0"><draw:image xlink:href="Pictures/20000008000081160000B5B2B1DEAD39.wmf" xlink:type="simple" xlink:show="embed" xlink:actuate="onLoad"/></draw:frame></text:p>
      <text:p text:style-name="Standard"><text:soft-page-break/></text:p>
      <text:list xml:id="list31452715" text:style-name="WWNum7">
        <text:list-item>
          <text:p text:style-name="P13"><text:span text:style-name="T3">Общие положения. </text:span></text:p>
        </text:list-item>
      </text:list>
      <text:p text:style-name="P12"><text:span text:style-name="T1">1.1. Настоящее Положение разработано на основе Закона РФ «Об образовании в РФ», Федерального государственного <text:s/>образовательного стандарта начального общего образования, основного общего образования и Федерального компонента Государственного образовательного стандарта.</text:span></text:p>
      <text:p text:style-name="P12"><text:span text:style-name="T1">1.2. Рабочая программа по учебному предмету – это нормативно правовой <text:s/>документ, обязательный для выполнения в полном объеме, предназначенный для реализации требований ФГОС,ГОС к условиям и результату образования обучающихся по конкретному предмету учебного плана образовательного учреждения.</text:span></text:p>
      <text:p text:style-name="P12"><text:span text:style-name="T1">1.3. К рабочим программам, которые в совокупности определяют содержание деятельности ОУ относятся:</text:span></text:p>
      <text:list xml:id="list31468196" text:style-name="WWNum6">
        <text:list-item>
          <text:p text:style-name="P14"><text:span text:style-name="T1">Программы по учебным предметам</text:span></text:p>
        </text:list-item>
        <text:list-item>
          <text:p text:style-name="P14"><text:span text:style-name="T1">Программы элективных курсов, курсов по выбору</text:span></text:p>
        </text:list-item>
        <text:list-item>
          <text:p text:style-name="P14"><text:span text:style-name="T1">Программы факультативных <text:s/>занятий</text:span></text:p>
        </text:list-item>
        <text:list-item>
          <text:p text:style-name="P14"><text:span text:style-name="T1">Программы по организации внеурочной деятельности обучающихся</text:span></text:p>
        </text:list-item>
        <text:list-item>
          <text:p text:style-name="P14"><text:span text:style-name="T1">Программы дополнительного образования </text:span></text:p>
        </text:list-item>
      </text:list>
      <text:list xml:id="list31478041" text:continue-list="list31452715" text:style-name="WWNum7">
        <text:list-item>
          <text:list>
            <text:list-item>
              <text:p text:style-name="P10"><text:span text:style-name="T2">Настоящее Положение устанавливает порядок разработки, требования к структуре, содержанию и оформлению, процедуре утверждения рабочих программ. </text:span></text:p>
            </text:list-item>
          </text:list>
        </text:list-item>
      </text:list>
      <text:p text:style-name="P7"/>
      <text:p text:style-name="P5"><text:span text:style-name="T4">2. Разработка рабочей программы.</text:span></text:p>
      <text:p text:style-name="P5"><text:span text:style-name="T2">2.1. Разработка и утверждение рабочей программы по обязательным учебным предметам, элективным и факультативным курсам, программам по организации внеурочной деятельности, программам дополнительного образования относится к компетенции ОУ и реализуется им самостоятельно.</text:span></text:p>
      <text:p text:style-name="P5"><text:span text:style-name="T2"><text:s/>2.2. Рабочая программа разрабатывается учителем (группой учителей по данному предмету)</text:span></text:p>
      <text:p text:style-name="P5"><text:span text:style-name="T2"><text:s/>2.3. При составлении, согласовании и утверждении рабочей программы должно быть обеспечено ее соответствие следующим документам </text:span></text:p>
      <text:list xml:id="list31474144" text:style-name="WWNum5">
        <text:list-item>
          <text:p text:style-name="P15"><text:span text:style-name="T1">Государственному образовательному стандарту</text:span></text:p>
        </text:list-item>
      </text:list>
      <text:list xml:id="list31468554" text:style-name="WWNum3">
        <text:list-item>
          <text:p text:style-name="P16"><text:span text:style-name="T1">Основной <text:s/>образовательной программе</text:span></text:p>
        </text:list-item>
        <text:list-item>
          <text:p text:style-name="P16"><text:span text:style-name="T1">ФГОС НОО, ФГОС ООО. </text:span></text:p>
        </text:list-item>
        <text:list-item>
          <text:p text:style-name="P16"><text:span text:style-name="T1">Федеральному перечню учебников.</text:span></text:p>
        </text:list-item>
        <text:list-item>
          <text:p text:style-name="P16"><text:span text:style-name="T1">Фундаментальное ядро содержания образования</text:span></text:p>
        </text:list-item>
        <text:list-item>
          <text:p text:style-name="P16"><text:span text:style-name="T1">Программы формирования универсальных учебных действий обучающихся.</text:span></text:p>
        </text:list-item>
        <text:list-item>
          <text:p text:style-name="P16"><text:span text:style-name="T1">Требований к результатам освоения основной образовательной программы </text:span></text:p>
        </text:list-item>
      </text:list>
      <text:p text:style-name="P21"/>
      <text:p text:style-name="P12"><text:span text:style-name="T3">3.Структура и составляющие рабочей программы.</text:span></text:p>
      <text:p text:style-name="P12"><text:span text:style-name="T1">3.1. Рабочие <text:s/>программы составляются на ступень обучения (начальное общее, основное общее, среднее <text:s/>(полное) общее образование).</text:span></text:p>
      <text:p text:style-name="P12"><text:soft-page-break/><text:span text:style-name="T1">3.2. Рабочая <text:s/>программа учебного предмета может быть единой для всех работающих в данной школе учителей или индивидуальной.</text:span></text:p>
      <text:p text:style-name="P12"><text:span text:style-name="T1">3.3. Рабочая <text:s/>программа учебного курса, предмета, дисциплины (модуля)является основной для создания учителем календарно – тематического планирования учебного курса.</text:span></text:p>
      <text:p text:style-name="P12"><text:span text:style-name="T1">3.4. Рабочая <text:s/>программа учебного <text:s/>предмета должна быть оформлена на компьютере.</text:span></text:p>
      <text:p text:style-name="P12"><text:span text:style-name="T1">3.5. Если в примерной <text:s/>или авторской программе не указано распределение часов <text:s/>по разделам и темам, а указано только общее количество часов, учитель в рабочей программе распределяет часы по разделам и темам самостоятельно, ориентируясь на используемые учебно – методические <text:s/>комплексы и индивидуальные особенности учащихся.</text:span></text:p>
      <text:p text:style-name="P12"><text:span text:style-name="T1">3.6.</text:span><text:span text:style-name="T3">Структура рабочей программы :</text:span></text:p>
      <text:list xml:id="list31471732" text:style-name="WWNum2">
        <text:list-item>
          <text:p text:style-name="P17"><text:span text:style-name="T1">Титульный лист.</text:span></text:p>
        </text:list-item>
        <text:list-item>
          <text:p text:style-name="P17"><text:span text:style-name="T1">Пояснительная записка.</text:span></text:p>
        </text:list-item>
        <text:list-item>
          <text:p text:style-name="P17"><text:span text:style-name="T1">Содержание учебного предмета, курса.</text:span></text:p>
        </text:list-item>
        <text:list-item>
          <text:p text:style-name="P17"><text:span text:style-name="T1">Тематическое планирование.</text:span></text:p>
        </text:list-item>
        <text:list-item>
          <text:p text:style-name="P17"><text:span text:style-name="T1">Требование к подготовке учащихся по предмету. </text:span></text:p>
        </text:list-item>
        <text:list-item>
          <text:p text:style-name="P17"><text:span text:style-name="T1">Список рекомендуемой литературы. </text:span></text:p>
        </text:list-item>
      </text:list>
      <text:p text:style-name="P5"><text:span text:style-name="T4">Титульный лист рабочей программы содержит:</text:span></text:p>
      <text:list xml:id="list31459088" text:style-name="WWNum8">
        <text:list-item>
          <text:p text:style-name="P18"><text:span text:style-name="T1">Полное наименование образовательного учреждения</text:span></text:p>
        </text:list-item>
        <text:list-item>
          <text:p text:style-name="P18"><text:span text:style-name="T1">Гриф согласования и утверждения данной программы</text:span></text:p>
        </text:list-item>
        <text:list-item>
          <text:p text:style-name="P18"><text:span text:style-name="T1">Название учебного предмета, для изучения которого написана программа</text:span></text:p>
        </text:list-item>
        <text:list-item>
          <text:p text:style-name="P18"><text:span text:style-name="T1">Фамилия, имя, отчество учителя</text:span></text:p>
        </text:list-item>
      </text:list>
      <text:p text:style-name="P12"><text:span text:style-name="T3">Пояснительная записка </text:span></text:p>
      <text:p text:style-name="P12"><text:span text:style-name="T1">В пояснительной записке <text:s/>конкретизируется:</text:span></text:p>
      <text:list xml:id="list31466306" text:style-name="WWNum4">
        <text:list-item>
          <text:p text:style-name="P19"><text:span text:style-name="T1">общие цели образования с учетом специфики учебного предмета, курса, задачи предмета</text:span></text:p>
        </text:list-item>
        <text:list-item>
          <text:p text:style-name="P19"><text:span text:style-name="T1">количество часов,</text:span></text:p>
        </text:list-item>
        <text:list-item>
          <text:p text:style-name="P19"><text:span text:style-name="Font_20_Style17"><text:span text:style-name="T2">описывается специфика и значение предмета, </text:span></text:span></text:p>
        </text:list-item>
        <text:list-item>
          <text:p text:style-name="P19"><text:span text:style-name="Font_20_Style17"><text:span text:style-name="T6">формы работы,</text:span></text:span></text:p>
        </text:list-item>
        <text:list-item>
          <text:p text:style-name="P19"><text:span text:style-name="Font_20_Style17"><text:span text:style-name="T2">фиксируются личностные, метапредметные и предметные результаты освоения конкретного учебного предмета, курса (классы по ФГОС нового поколения).</text:span></text:span></text:p>
        </text:list-item>
        <text:list-item>
          <text:p text:style-name="P19"><text:span text:style-name="Font_20_Style17"><text:span text:style-name="T2">планируемые результаты ( классы по ГОС). Требования к уровню подготовки учащихся - это установленные стандартом результаты освоения обязательного минимума. Требования задаются в деятельностной форме (что в результате изучения учебного <text:s/>предмета учащиеся должны знать, уметь, использовать в практической деятельности к повседневной жизни). </text:span></text:span></text:p>
        </text:list-item>
      </text:list>
      <text:p text:style-name="P12"><text:span text:style-name="Font_20_Style17"><text:span text:style-name="T4">Содержание предмета, курса в соответствии с минимумом по предмету</text:span></text:span></text:p>
      <text:p text:style-name="P22"><text:span text:style-name="Font_20_Style17"><text:span text:style-name="T2">Перечисляются изучаемые разделы и темы. При описании содержания тем рабочей программы устанавливается следующая последовательность изложения материала:</text:span></text:span></text:p>
      <text:list xml:id="list31482052" text:style-name="WWNum1">
        <text:list-item>
          <text:p text:style-name="P26"><text:soft-page-break/><text:span text:style-name="Font_20_Style17"><text:span text:style-name="T2">название раздела, темы,</text:span></text:span></text:p>
        </text:list-item>
        <text:list-item>
          <text:p text:style-name="P26"><text:span text:style-name="Font_20_Style17"><text:span text:style-name="T2">содержание </text:span></text:span><text:span text:style-name="Font_20_Style14"><text:span text:style-name="T2">учебной </text:span></text:span><text:span text:style-name="Font_20_Style17"><text:span text:style-name="T2">темы (раздела), основные термины по разделу или теме.</text:span></text:span></text:p>
        </text:list-item>
      </text:list>
      <text:p text:style-name="P27"><text:span text:style-name="Font_20_Style15"><text:span text:style-name="T11">Тематическое планирование </text:span></text:span></text:p>
      <text:p text:style-name="P28"><text:span text:style-name="Font_20_Style15"><text:span text:style-name="T11">1 вариант (ФГОС)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2"><text:span text:style-name="T1">№</text:span></text:p>
            <text:p text:style-name="P12"><text:span text:style-name="T1">п/п</text:span></text:p>
          </table:table-cell>
          <table:table-cell table:style-name="Таблица1.A1" office:value-type="string">
            <text:p text:style-name="P12"><text:span text:style-name="T1">Раздел, глава, </text:span></text:p>
            <text:p text:style-name="P12"><text:span text:style-name="T1">кол-во </text:span></text:p>
            <text:p text:style-name="P12"><text:span text:style-name="T1">часов </text:span></text:p>
          </table:table-cell>
          <table:table-cell table:style-name="Таблица1.A1" office:value-type="string">
            <text:p text:style-name="P12"><text:span text:style-name="T1">Тема</text:span></text:p>
          </table:table-cell>
          <table:table-cell table:style-name="Таблица1.A1" office:value-type="string">
            <text:p text:style-name="P12"><text:span text:style-name="T1">Элементы содержания</text:span></text:p>
            <text:p text:style-name="P12"><text:span text:style-name="T1">программы </text:span><text:span text:style-name="T3">или </text:span><text:span text:style-name="T1">отдельно после тематического планирования</text:span></text:p>
          </table:table-cell>
          <table:table-cell table:style-name="Таблица1.A1" office:value-type="string">
            <text:p text:style-name="P12"><text:span text:style-name="T1">Вид деятельности в соответствии с УУД</text:span></text:p>
            <text:p text:style-name="P12"><text:span text:style-name="T1">познавательные, коммуникативные, регулятивные, личностные (для начальных классов по ФГОС нового поколения)</text:span></text:p>
          </table:table-cell>
          <table:table-cell table:style-name="Таблица1.A1" office:value-type="string">
            <text:p text:style-name="P12"><text:span text:style-name="T1">Форма </text:span></text:p>
            <text:p text:style-name="P12"><text:span text:style-name="T1">контроля</text:span></text:p>
          </table:table-cell>
          <table:table-cell table:style-name="Таблица1.A1" office:value-type="string">
            <text:p text:style-name="P11"><text:span text:style-name="T1">Требования к уровню </text:span></text:p>
            <text:p text:style-name="P11"><text:span text:style-name="T1">подготовки</text:span></text:p>
            <text:p text:style-name="P11"><text:span text:style-name="T1">учащихся(для начальных классов по ФГОС нового поколения)</text:span>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12"><text:span text:style-name="T1">личностн</text:span></text:p>
          </table:table-cell>
          <table:covered-table-cell/>
          <table:table-cell table:style-name="Таблица1.A1" office:value-type="string">
            <text:p text:style-name="P12"><text:span text:style-name="T1">метапредметн</text:span></text:p>
          </table:table-cell>
          <table:table-cell table:style-name="Таблица1.A1" table:number-columns-spanned="0" office:value-type="string">
            <text:p text:style-name="P12"><text:span text:style-name="T1">Предметные</text:span></text:p>
          </table:table-cell>
        </table:table-row>
      </table:table>
      <text:p text:style-name="P22"><text:span text:style-name="Font_20_Style15"><text:span text:style-name="T11"/></text:span></text:p>
      <text:p text:style-name="P24"><text:span text:style-name="Font_20_Style15"><text:span text:style-name="T11">2 вариант (ГОС)</text:span></text:span></text:p>
      <text:p text:style-name="P22"><text:span text:style-name="Font_20_Style15"><text:span text:style-name="T1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<text:span text:style-name="T1">№п/п</text:span></text:p>
          </table:table-cell>
          <table:table-cell table:style-name="Таблица2.A1" office:value-type="string">
            <text:p text:style-name="P29"><text:span text:style-name="Font_20_Style13"><text:span text:style-name="T4">Календарно – тематическое </text:span></text:span><text:span text:style-name="Font_20_Style11"><text:span text:style-name="T2"><text:s/></text:span></text:span><text:span text:style-name="Font_20_Style13"><text:span text:style-name="T4">планирование </text:span></text:span><text:span text:style-name="Font_20_Style11"><text:span text:style-name="T2">учебного <text:s/>курса.</text:span></text:span></text:p>
            <text:p text:style-name="P22"><text:span text:style-name="Font_20_Style15"><text:span text:style-name="T13"/></text:span></text:p>
          </table:table-cell>
          <table:table-cell table:style-name="Таблица2.A1" office:value-type="string">
            <text:p text:style-name="P22"><text:span text:style-name="Font_20_Style15"><text:span text:style-name="T13">Часы </text:span></text:span></text:p>
          </table:table-cell>
          <table:table-cell table:style-name="Таблица2.A1" office:value-type="string">
            <text:p text:style-name="P12"><text:span text:style-name="T1">Вид <text:s/>контроля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0"><text:span text:style-name="T1">Раздел, глава, <text:s/>количество часов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<text:span text:style-name="Font_20_Style15"><text:span text:style-name="T13">1</text:span></text:span></text:p>
          </table:table-cell>
          <table:table-cell table:style-name="Таблица2.A1" office:value-type="string">
            <text:p text:style-name="P22"><text:span text:style-name="Font_20_Style15"><text:span text:style-name="T13">Введение . Что <text:s/>изучает естествознание </text:span></text:span></text:p>
          </table:table-cell>
          <table:table-cell table:style-name="Таблица2.A1" office:value-type="string">
            <text:p text:style-name="P22"><text:span text:style-name="Font_20_Style15"><text:span text:style-name="T13">1</text:span></text:span></text:p>
          </table:table-cell>
          <table:table-cell table:style-name="Таблица2.A1" office:value-type="string">
            <text:p text:style-name="P22"><text:span text:style-name="Font_20_Style15"><text:span text:style-name="T13"/></text:span>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Font_20_Style15"><text:span text:style-name="T13">2</text:span></text:span></text:p>
          </table:table-cell>
          <table:table-cell table:style-name="Таблица2.A1" office:value-type="string">
            <text:p text:style-name="P22"><text:span text:style-name="Font_20_Style15"><text:span text:style-name="T13">Определение цены деления измерительного прибора. лабораторная работа </text:span></text:span></text:p>
          </table:table-cell>
          <table:table-cell table:style-name="Таблица2.A1" office:value-type="string">
            <text:p text:style-name="P22"><text:span text:style-name="Font_20_Style15"><text:span text:style-name="T13">1</text:span></text:span></text:p>
          </table:table-cell>
          <table:table-cell table:style-name="Таблица2.A1" office:value-type="string">
            <text:p text:style-name="P22"><text:span text:style-name="Font_20_Style15"><text:span text:style-name="T13">Лабораторная работа </text:span></text:span></text:p>
          </table:table-cell>
        </table:table-row>
      </table:table>
      <text:p text:style-name="P22"><text:span text:style-name="Font_20_Style15"><text:span text:style-name="T13"/></text:span></text:p>
      <text:p text:style-name="P23"><text:span text:style-name="Font_20_Style16"><text:span text:style-name="T4">Список <text:s/></text:span></text:span><text:span text:style-name="Font_20_Style12"><text:span text:style-name="T4">рекомендуемой</text:span></text:span><text:span text:style-name="Font_20_Style12"><text:span text:style-name="T2"> </text:span></text:span><text:span text:style-name="Font_20_Style15"><text:span text:style-name="T2">учебно-методической литературы. </text:span></text:span><text:span text:style-name="Font_20_Style17"><text:span text:style-name="T2">Список литературы включает библиографические описания изданий, которые перечисляются в алфавитном поря</text:span></text:span><text:span text:style-name="Font_20_Style13"><text:span text:style-name="T4">дке</text:span></text:span><text:span text:style-name="Font_20_Style13"><text:span text:style-name="T2"> <text:s/></text:span></text:span><text:span text:style-name="Font_20_Style17"><text:span text:style-name="T2">с указанием </text:span></text:span><text:span text:style-name="Font_20_Style12"><text:span text:style-name="T2"><text:s/></text:span></text:span><text:span text:style-name="Font_20_Style17"><text:span text:style-name="T2">автора, названия книги, места и года издания. Список литературы должен содержать используемый учителем учебно – методический комплекс. </text:span></text:span></text:p>
      <text:p text:style-name="P29"><text:soft-page-break/><text:span text:style-name="Font_20_Style11"><text:span text:style-name="T4"/></text:span></text:p>
      <text:p text:style-name="P29"><text:span text:style-name="Font_20_Style11"><text:span text:style-name="T4">4. Рассмотрение и утверждение рабочей программы.</text:span></text:span></text:p>
      <text:p text:style-name="P29"><text:span text:style-name="Font_20_Style11"><text:span text:style-name="T2"><text:s/><text:tab/>Рабочая программа вначале рассматривается на методических заседания, выявляются проблемы, затем устраняются. После рабочая программа анализируется заместителем директора по учебной работе ОУ на предмет соответствия программы учебному плану </text:span></text:span><text:span text:style-name="Font_20_Style15"><text:span text:style-name="T2"><text:s/></text:span></text:span><text:span text:style-name="Font_20_Style15"><text:span text:style-name="T13">согласно </text:span></text:span><text:span text:style-name="Font_20_Style15"><text:span text:style-name="T11"><text:s/></text:span></text:span><text:span text:style-name="Font_20_Style11"><text:span text:style-name="T2">требованиям ФГОС, проверяется наличие учебника, предполагаемого для пользования, в федеральном перечне. На первой странице рабочей программы (вверху слева) ставится граф согласования: СОГЛАСОВАНО: заместитель директора по УВР (подпись). Расшифровка подписи. Дата.</text:span></text:span></text:p>
      <text:p text:style-name="P30"><text:span text:style-name="Font_20_Style11"><text:span text:style-name="T2"><text:s/>После согласования рабочую программу утверждает председатель педагогического совета (директор ОУ) ставит гриф </text:span></text:span><text:span text:style-name="Font_20_Style11"><text:span text:style-name="T4">утверждения</text:span></text:span><text:span text:style-name="Font_20_Style11"><text:span text:style-name="T2"> на <text:s/>титульном </text:span></text:span><text:span text:style-name="Font_20_Style16"><text:span text:style-name="T2"><text:s/></text:span></text:span><text:span text:style-name="Font_20_Style11"><text:span text:style-name="T2">листе. <text:s/></text:span></text:span><text:span text:style-name="Font_20_Style18"><text:span text:style-name="T2">Рабочие программы, </text:span></text:span><text:span text:style-name="Font_20_Style11"><text:span text:style-name="T2">являющиеся авторскими, проходят дополнительно процедуру </text:span></text:span><text:span text:style-name="Font_20_Style12"><text:span text:style-name="T11">экспертизы</text:span></text:span><text:span text:style-name="Font_20_Style12"><text:span text:style-name="T2"> <text:s/></text:span></text:span><text:span text:style-name="Font_20_Style18"><text:span text:style-name="T2">при </text:span></text:span><text:span text:style-name="Font_20_Style11"><text:span text:style-name="T2">необходимости внешнего рецензирования. Внутреннее </text:span></text:span><text:span text:style-name="Font_20_Style12"><text:span text:style-name="T11">рецензирование</text:span></text:span><text:span text:style-name="Font_20_Style18"><text:span text:style-name="T11"> </text:span></text:span><text:span text:style-name="Font_20_Style11"><text:span text:style-name="T2">проводится в ОУ высококвалифицированным учителем, </text:span></text:span><text:span text:style-name="Font_20_Style18"><text:span text:style-name="T2">соответствующего </text:span></text:span><text:span text:style-name="Font_20_Style11"><text:span text:style-name="T2">учебного предмета. </text:span></text:span></text:p>
      <text:p text:style-name="P30"><text:span text:style-name="Font_20_Style11"><text:span text:style-name="T2"><text:s text:c="11"/></text:span></text:span><text:span text:style-name="Font_20_Style12"><text:span text:style-name="T11">Каждый отчетный период (четверть, <text:s/>полугодие ) календарно-тематический план рабочей программы соотносится с классным журналом и отчетом учителя о прохождении программного материала. <text:s/>В случае их расхождения учитель обосновывает и вносит изменения в программу, обеспечивая условия для прохождения программы в полном объеме за меньшее или большее количество учебных часов.</text:span></text:span></text:p>
      <text:p text:style-name="P25"><text:span text:style-name="Font_20_Style12"><text:span text:style-name="T13">Данное Положение вступает в силу со дня его утверждения. </text:span></text:span></text:p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alibri1" svg:font-family="Calibri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Style1" style:family="paragraph" style:parent-style-name="Standard"/>
    <style:style style:name="Style2" style:family="paragraph" style:parent-style-name="Standard"/>
    <style:style style:name="Style4" style:family="paragraph" style:parent-style-name="Standard"/>
    <style:style style:name="Style3" style:family="paragraph" style:parent-style-name="Standard"/>
    <style:style style:name="ListLabel_20_1" style:display-name="ListLabel 1" style:family="text"/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/>
    <style:style style:name="Font_20_Style17" style:display-name="Font Style17" style:family="text" style:parent-style-name="Default_20_Paragraph_20_Font"/>
    <style:style style:name="Font_20_Style11" style:display-name="Font Style11" style:family="text" style:parent-style-name="Default_20_Paragraph_20_Font"/>
    <style:style style:name="Font_20_Style12" style:display-name="Font Style12" style:family="text" style:parent-style-name="Default_20_Paragraph_20_Font"/>
    <style:style style:name="Font_20_Style13" style:display-name="Font Style13" style:family="text" style:parent-style-name="Default_20_Paragraph_20_Font"/>
    <style:style style:name="Font_20_Style14" style:display-name="Font Style14" style:family="text" style:parent-style-name="Default_20_Paragraph_20_Font"/>
    <style:style style:name="Font_20_Style16" style:display-name="Font Style16" style:family="text" style:parent-style-name="Default_20_Paragraph_20_Font"/>
    <style:style style:name="Font_20_Style18" style:display-name="Font Style18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2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козионова</meta:initial-creator>
    <meta:editing-cycles>2</meta:editing-cycles>
    <meta:creation-date>2015-12-06T18:52:00</meta:creation-date>
    <dc:date>2016-03-25T11:31:38.73</dc:date>
    <meta:editing-duration>PT00H00M19S</meta:editing-duration>
    <meta:generator>OpenOffice.org/3.2$Win32 OpenOffice.org_project/320m8$Build-9472</meta:generator>
    <meta:document-statistic meta:table-count="2" meta:image-count="1" meta:object-count="0" meta:page-count="5" meta:paragraph-count="91" meta:word-count="795" meta:character-count="6585"/>
    <meta:template xlink:type="simple" xlink:actuate="onRequest" xlink:title="Normal" xlink:href=""/>
  </office:meta>
</office:document-meta>
</file>