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5902in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" style:parent-style-name="Основнойшрифтабзаца" style:family="text">
      <style:text-properties style:font-name-complex="Times New Roman"/>
    </style:style>
    <style:style style:name="P4" style:parent-style-name="Standard" style:family="paragraph">
      <style:paragraph-properties fo:text-align="justify" fo:text-indent="0.5902in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P8" style:parent-style-name="Standard" style:family="paragraph">
      <style:paragraph-properties fo:text-align="justify" fo:text-indent="0.5902in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P12" style:parent-style-name="Standard" style:family="paragraph">
      <style:paragraph-properties fo:text-align="justify" fo:text-indent="0.5902in"/>
      <style:text-properties style:font-name-complex="Times New Roman"/>
    </style:style>
    <style:style style:name="P13" style:parent-style-name="Standard" style:family="paragraph">
      <style:paragraph-properties fo:text-align="justify" fo:text-indent="0.5902in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-complex="Times New Roman"/>
    </style:style>
    <style:style style:name="P16" style:parent-style-name="Standard" style:family="paragraph">
      <style:paragraph-properties fo:text-align="justify" fo:text-indent="0.5902in"/>
      <style:text-properties style:font-name-complex="Times New Roman"/>
    </style:style>
    <style:style style:name="P17" style:parent-style-name="Standard" style:family="paragraph">
      <style:paragraph-properties fo:text-indent="0.5902in"/>
      <style:text-properties style:font-name-complex="Times New Roman"/>
    </style:style>
    <style:style style:name="P18" style:parent-style-name="Standard" style:family="paragraph">
      <style:paragraph-properties fo:text-indent="0.5902in"/>
      <style:text-properties style:font-name-complex="Times New Roman"/>
    </style:style>
    <style:style style:name="P19" style:parent-style-name="Standard" style:family="paragraph">
      <style:paragraph-properties fo:text-align="justify" fo:text-indent="0.5902in"/>
      <style:text-properties style:font-name-complex="Times New Roman"/>
    </style:style>
    <style:style style:name="P20" style:parent-style-name="Standard" style:family="paragraph">
      <style:paragraph-properties fo:text-align="justify" fo:text-indent="0.5902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1" style:parent-style-name="Основнойшрифтабзаца" style:family="text">
      <style:text-properties style:font-name-complex="Times New Roman"/>
    </style:style>
    <style:style style:name="P22" style:parent-style-name="Standard" style:family="paragraph">
      <style:paragraph-properties fo:text-align="justify" fo:text-indent="0.5902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-complex="Times New Roman"/>
    </style:style>
    <style:style style:name="P25" style:parent-style-name="Standard" style:family="paragraph">
      <style:paragraph-properties fo:text-align="justify" fo:text-indent="0.5902in">
        <style:tab-stops>
          <style:tab-stop style:type="left" style:position="0in"/>
          <style:tab-stop style:type="left" style:position="0.75in"/>
        </style:tab-stops>
      </style:paragraph-properties>
      <style:text-properties style:font-name-complex="Times New Roman"/>
    </style:style>
    <style:style style:name="P26" style:parent-style-name="Standard" style:family="paragraph">
      <style:paragraph-properties fo:text-align="justify" fo:text-indent="0.5902in">
        <style:tab-stops>
          <style:tab-stop style:type="left" style:position="0in"/>
          <style:tab-stop style:type="left" style:position="0.75in"/>
        </style:tab-stops>
      </style:paragraph-properties>
      <style:text-properties style:font-name-complex="Times New Roman"/>
    </style:style>
    <style:style style:name="P27" style:parent-style-name="Standard" style:family="paragraph">
      <style:paragraph-properties fo:text-align="justify" fo:text-indent="0.5902in">
        <style:tab-stops>
          <style:tab-stop style:type="left" style:position="0.8333in"/>
        </style:tab-stops>
      </style:paragraph-properties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letter-spacing="-0.002in"/>
    </style:style>
    <style:style style:name="T29" style:parent-style-name="Основнойшрифтабзаца" style:family="text">
      <style:text-properties style:font-name-complex="Times New Roman" fo:letter-spacing="-0.002in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<text:span text:style-name="T2">Учебный год</text:span><text:span text:style-name="T3"><text:s/>в Учреждении начинается 1 сентября. Продолжительность учебного года в первых <text:s/>классах составляет 33 недели, в последующих <text:s/>классах не менее 34 недель.</text:span></text:p>
      <text:p text:style-name="P4"><text:span text:style-name="T5">Продолжительность каникул</text:span><text:span text:style-name="T6"><text:s/>в течение учебного года составляет не менее 30 календарных дней, <text:s/>летом – не м</text:span><text:span text:style-name="T7">енее 8 недель. Для <text:s text:c="2"/>обучающихся <text:s/>первых <text:s/>классов в середине третьей четверти <text:s/>учебного года устанавливаются дополнительные недельные каникулы.</text:span></text:p>
      <text:p text:style-name="P8"><text:span text:style-name="T9">Продолжительность учебной недели</text:span><text:span text:style-name="T10"><text:s/>в первом классе <text:s/>составляет пять <text:s/>дней, <text:s/>в последующих <text:s/>классах <text:s/>– шесть <text:s/>дней</text:span><text:span text:style-name="T11">.</text:span></text:p>
      <text:p text:style-name="P12">Учебные занятия проводятся в одну смену.</text:p>
      <text:p text:style-name="P13"><text:span text:style-name="T14">Режим работы Учреждения</text:span><text:span text:style-name="T15"><text:s/>- 6 дней в неделю:</text:span></text:p>
      <text:p text:style-name="P16">- понедельник – пятница с 8.00 до 17.00 часов;</text:p>
      <text:p text:style-name="P17">- суббота с 8.00 до 14.00 часов.</text:p>
      <text:p text:style-name="P18">Выходные: <text:s/>воскресенье, праздничные дни, установленные в соответствие с действующим законодательством</text:p>
      <text:p text:style-name="P19">Проведение нулевых уроков не допускается.</text:p>
      <text:p text:style-name="P20"><text:span text:style-name="T21">Внеклассные мероприятия и работа детских объединений могут осуществляться до 21-00 час. <text:s/></text:span></text:p>
      <text:p text:style-name="P22"><text:span text:style-name="T23">Продолжительность урока</text:span><text:span text:style-name="T24">:</text:span></text:p>
      <text:p text:style-name="P25">в 1 классе используется «ступенчатый» режим обучения в первом полугодии: в сентябре и октябре – по 3 урока в день по 35 минут каждый, <text:s/>в ноябре-декабре – по 4 урока по 35 минут каждый,<text:s/><text:s/>в январе-мае – по 4 урока по 40<text:s/>минут каждый и один раз в неделю 5 уроков за счет урока физической культуры.</text:p>
      <text:p text:style-name="P26">в 2-11 классах <text:s/>- не более 40<text:s/>минут, в субботу - 35 минут.</text:p>
      <text:p text:style-name="P27"><text:span text:style-name="T28">Продолжительность перемен</text:span><text:span text:style-name="T29"><text:s/>между учебными <text:s/>занятиями <text:s/>составляет <text:s/>не менее 10 минут. <text:s/>Конкретная продолжительность перемен устанавливается <text:s/>Учреждением самостоятельно с учетом <text:s/>времени, необходимого для активного отдыха и питания</text:span><text:span text:style-name="T30"><text:s/>обучающи</text:span><text:span text:style-name="T31">х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6-02-16T13:53:00Z</meta:creation-date>
    <dc:date>2016-09-30T20:04:00Z</dc:date>
    <meta:template xlink:href="Normal" xlink:type="simple"/>
    <meta:editing-cycles>2</meta:editing-cycles>
    <meta:editing-duration>PT120S</meta:editing-duration>
    <meta:document-statistic meta:page-count="1" meta:paragraph-count="3" meta:word-count="230" meta:character-count="1540" meta:row-count="10" meta:non-whitespace-character-count="1313"/>
  </office:meta>
</office:document-meta>
</file>