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1.Заявление родителей установленной формы при предъявлении оригинала  и копии документа, удостоверяющего личность родителя (законного представителя).<text:line-break/><text:tab/>2.Личное дело обучающегося; (при переводе из другой образовательной организации).<text:line-break/><text:tab/>3. Аттестат об основном общем образовании установленного образца; <text:line-break/><text:tab/>4. Документы, содержащие информацию об успеваемости обучающегося  в текущем учебном году (выписка из классного журнала с текущими отметками и результатами промежуточной аттестации), заверенные печатью исходной организации и подписью её руководителя (уполномоченного им лица), при приёме в образовательную организацию в течение текущего учебного года в  порядке перевода из образовательной организации, реализующей образовательную программу соответствующего уровня. (при переводе из другой образовательной организации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4T15:13:49.29</meta:creation-date>
    <meta:document-statistic meta:table-count="0" meta:image-count="0" meta:object-count="0" meta:page-count="1" meta:paragraph-count="1" meta:word-count="92" meta:character-count="821"/>
    <dc:date>2017-03-24T15:14:26.15</dc:date>
    <meta:editing-duration>PT00H00M37S</meta:editing-duration>
    <meta:editing-cycles>1</meta:editing-cycles>
    <meta:generator>OpenOffice.org/3.2$Win32 OpenOffice.org_project/320m8$Build-9472</meta:generator>
  </office:meta>
</office:document-meta>
</file>