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1.Заявление родителей установленной формы при предъявлении оригинала  и копии документа, удостоверяющего личность родителя (законного представителя).<text:line-break/><text:tab/>2.Оригинал и копию свидетельства о рождении ребёнка или документ, подтверждающий родство заявителя (или законность предоставления прав ребенка)<text:line-break/><text:tab/>3. Оригинал и копию свидетельства о регистрации ребёнка по месту жительства или по  месту пребывания на закреплённой территории или документ, содержащий сведения о регистрации ребёнка по месту жительства или по месту пребывания .<text:line-break/><text:tab/>4.Медицинская карта  ребенка  формы 80-у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5:08:45.24</meta:creation-date>
    <meta:document-statistic meta:table-count="0" meta:image-count="0" meta:object-count="0" meta:page-count="1" meta:paragraph-count="1" meta:word-count="70" meta:character-count="570"/>
    <dc:date>2017-03-24T15:10:10.21</dc:date>
    <meta:editing-duration>PT00H01M25S</meta:editing-duration>
    <meta:editing-cycles>1</meta:editing-cycles>
    <meta:generator>OpenOffice.org/3.2$Win32 OpenOffice.org_project/320m8$Build-9472</meta:generator>
  </office:meta>
</office:document-meta>
</file>