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7D290000AEFA87A5E9C7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20.75cm" svg:height="29cm" draw:z-index="0"><draw:image xlink:href="Pictures/2000000800007D290000AEFA87A5E9C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8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4T16:30:32.93</meta:creation-date>
    <meta:document-statistic meta:table-count="0" meta:image-count="1" meta:object-count="0" meta:page-count="1" meta:paragraph-count="1" meta:word-count="0" meta:character-count="1"/>
    <dc:date>2016-10-14T16:31:12.91</dc:date>
    <meta:editing-duration>PT00H00M40S</meta:editing-duration>
    <meta:editing-cycles>1</meta:editing-cycles>
    <meta:generator>OpenOffice.org/3.2$Win32 OpenOffice.org_project/320m8$Build-9472</meta:generator>
  </office:meta>
</office:document-meta>
</file>